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kolkdijk 2. Plaatsen bedrijfsverzaq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december 2019</text:p>
            <text:p text:style-name="common-al">Ons kenmerk:WB/2018/3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00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54.74 493760.442</meta:user-defined>
    <meta:user-defined meta:name="DC.title">Verleende omgevingsvergunning reguliere procedure: Westkolkdijk 2. Plaatsen bedrijfsverzaqmelgebouw</meta:user-defined>
    <meta:user-defined meta:name="OVERHEID.PostcodeHuisnummer/OVERHEIDop.postcodeHuisnummer">1511HZ 5</meta:user-defined>
    <meta:user-defined meta:name="OVERHEIDop.straatnaam">Westkolkdijk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04</meta:user-defined>
    <meta:user-defined meta:name="OVERHEIDop.GmbID/DC.identifier">gmb-2020-41004</meta:user-defined>
    <meta:user-defined meta:name="OVERHEIDop.versieInformatie"/>
  </office:meta>
</office:document-meta>
</file>