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toniestraat 11, 2019-10977, intern verbouwen, maken dakkapellen en realiseren 6 appartementen (verbouw bouwdeel D), ontheffing handelen in strijd met regels ruimtelijke ordening, verzonden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81.566 488124.24</meta:user-defined>
    <meta:user-defined meta:name="DC.title">Haarlem, verlengen beslistermijn Antoniestraat 11, 2019-10977, intern verbouwen, maken dakkapellen en realiseren 6 appartementen (verbouw bouwdeel D), ontheffing handelen in strijd met regels ruimtelijke ordening, verzonden 12 februari 2020</meta:user-defined>
    <meta:user-defined meta:name="OVERHEID.PostcodeHuisnummer/OVERHEIDop.postcodeHuisnummer">2011CN 11</meta:user-defined>
    <meta:user-defined meta:name="OVERHEIDop.straatnaam">Antoniestraat</meta:user-defined>
    <meta:user-defined meta:name="OVERHEIDop.woonplaats">Haarle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02</meta:user-defined>
    <meta:user-defined meta:name="OVERHEIDop.GmbID/DC.identifier">gmb-2020-41002</meta:user-defined>
    <meta:user-defined meta:name="OVERHEIDop.versieInformatie"/>
  </office:meta>
</office:document-meta>
</file>