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2B te Maastricht. Kennisgeving nieuwe aanvraag omgevingsvergunning, het plaatsen van prefab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5WB</text:p>
            <text:p text:style-name="common-al">
            <text:span text:style-name="nadrukvet">Maastrichterweg 2B te Maastricht</text:span>
          </text:p>
            <text:p text:style-name="common-al">
            <text:span text:style-name="nadrukvet">het plaatsen van prefab units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76.94 314353.46</meta:user-defined>
    <meta:user-defined meta:name="DC.title">Maastrichterweg 2B te Maastricht. Kennisgeving nieuwe aanvraag omgevingsvergunning, het plaatsen van prefab units</meta:user-defined>
    <meta:user-defined meta:name="OVERHEID.PostcodeHuisnummer/OVERHEIDop.postcodeHuisnummer">6228XT 2b</meta:user-defined>
    <meta:user-defined meta:name="OVERHEIDop.straatnaam">Maastrichter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10</meta:user-defined>
    <meta:user-defined meta:name="OVERHEIDop.GmbID/DC.identifier">gmb-2020-410</meta:user-defined>
    <meta:user-defined meta:name="OVERHEIDop.versieInformatie"/>
  </office:meta>
</office:document-meta>
</file>