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Goedereede, Braggert 14: realiseren aanbouw, ontvangstdatum: 12/02/2020, referentienummer: Z/20/166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99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9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9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8414 426678</meta:user-defined>
    <meta:user-defined meta:name="DC.title">Ontvangen aanvraag omgevingsvergunning (activiteit bouwen) - Goedereede, Braggert 14: realiseren aanbouw, ontvangstdatum: 12/02/2020, referentienummer: Z/20/166757</meta:user-defined>
    <meta:user-defined meta:name="OVERHEID.PostcodeHuisnummer/OVERHEIDop.postcodeHuisnummer">3252CM 14</meta:user-defined>
    <meta:user-defined meta:name="OVERHEIDop.straatnaam">Braggert</meta:user-defined>
    <meta:user-defined meta:name="OVERHEIDop.woonplaats">Goedereede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991</meta:user-defined>
    <meta:user-defined meta:name="OVERHEIDop.GmbID/DC.identifier">gmb-2020-40991</meta:user-defined>
    <meta:user-defined meta:name="OVERHEIDop.versieInformatie"/>
  </office:meta>
</office:document-meta>
</file>