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erdam Prais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februari 2020 is een evenementenvergunning verzonden aan Leerdam Praise voor het organiseren van het evenement Openluchtdienst Leerdam Praise op 14 juni 2020 van 14:30 uur tot 15:45 uur op het Dokter Reilinghplein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8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8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8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2423</meta:user-defined>
    <dc:language>nl</dc:language>
    <meta:user-defined meta:name="OVERHEID.EPSG28992/DC.spatial">134684.826 433955.739</meta:user-defined>
    <meta:user-defined meta:name="DC.title">Verleende evenementenvergunning voor Leerdam Praise</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2-17</meta:user-defined>
    <meta:user-defined meta:name="DCTERMS.W3CDTF/OVERHEIDop.jaargang">2020</meta:user-defined>
    <meta:user-defined meta:name="OVERHEIDop.publicationIssue">40987</meta:user-defined>
    <meta:user-defined meta:name="OVERHEIDop.GmbID/DC.identifier">gmb-2020-40987</meta:user-defined>
    <meta:user-defined meta:name="OVERHEIDop.versieInformatie"/>
  </office:meta>
</office:document-meta>
</file>