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atman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ontvangen voor activiteiten waarvoor geen vergunningplicht geldt op locatie Maatmanweg 25A. Het betreft het kappen van 1 naaldboom. De melding is geregistreerd onder zaaknummer V-2020-08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9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4 472673</meta:user-defined>
    <meta:user-defined meta:name="DC.title">Kennisgeving ontvangst melding kappen  Maatmanweg 25A</meta:user-defined>
    <meta:user-defined meta:name="OVERHEIDop.straatnaam">Maatman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84</meta:user-defined>
    <meta:user-defined meta:name="OVERHEIDop.GmbID/DC.identifier">gmb-2020-40984</meta:user-defined>
    <meta:user-defined meta:name="OVERHEIDop.versieInformatie"/>
  </office:meta>
</office:document-meta>
</file>