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Spaarnwouderstraat 74 en gedeelte van 72, 2019-09636, interne verbouwen van gebouw op begane grond (gedeeltelijk rijksmonument) en wijzigen van gebruik van winkel naar restaurant, activiteit monumenten, verzenden 11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982</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82</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82</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66.492 488261.839</meta:user-defined>
    <meta:user-defined meta:name="DC.title">Haarlem, besluit buiten behandeling stellen Spaarnwouderstraat 74 en gedeelte van 72, 2019-09636, interne verbouwen van gebouw op begane grond (gedeeltelijk rijksmonument) en wijzigen van gebruik van winkel naar restaurant, activiteit monumenten, verzenden 11 februari 2020</meta:user-defined>
    <meta:user-defined meta:name="OVERHEID.PostcodeHuisnummer/OVERHEIDop.postcodeHuisnummer">2011AE 74</meta:user-defined>
    <meta:user-defined meta:name="OVERHEIDop.straatnaam">Spaarnwouder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0982</meta:user-defined>
    <meta:user-defined meta:name="OVERHEIDop.GmbID/DC.identifier">gmb-2020-40982</meta:user-defined>
    <meta:user-defined meta:name="OVERHEIDop.versieInformatie"/>
  </office:meta>
</office:document-meta>
</file>