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Dolphijn 33: uitbreiden recreatiewoning, ontvangstdatum: 12/02/2020, referentienummer: Z/20/166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98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8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8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067 425316</meta:user-defined>
    <meta:user-defined meta:name="DC.title">Ontvangen aanvraag omgevingsvergunning (activiteit bouwen) - Ouddorp, Dolphijn 33: uitbreiden recreatiewoning, ontvangstdatum: 12/02/2020, referentienummer: Z/20/166744</meta:user-defined>
    <meta:user-defined meta:name="OVERHEID.PostcodeHuisnummer/OVERHEIDop.postcodeHuisnummer">3253TZ 33</meta:user-defined>
    <meta:user-defined meta:name="OVERHEIDop.straatnaam">Dolphijn</meta:user-defined>
    <meta:user-defined meta:name="OVERHEIDop.woonplaats">Ouddorp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981</meta:user-defined>
    <meta:user-defined meta:name="OVERHEIDop.GmbID/DC.identifier">gmb-2020-40981</meta:user-defined>
    <meta:user-defined meta:name="OVERHEIDop.versieInformatie"/>
  </office:meta>
</office:document-meta>
</file>