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een erker aan de voorkant en een draagmuur binnen vervangen door een staalconstructie - Rembrandtlaan 5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Rembrandtlaan 51, 3931 TJ,</text:span> het bouwen van een erker aan de voorkant en een draagmuur binnen vervangen door een staalconstructie, Zaak-ID 0351-9709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97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7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7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709.</meta:user-defined>
    <dc:language>nl</dc:language>
    <meta:user-defined meta:name="OVERHEID.EPSG28992/DC.spatial">157517 454338</meta:user-defined>
    <meta:user-defined meta:name="DC.title">Gemeente Woudenberg - aanvraag omgevingsvergunning - bouwen van een erker aan de voorkant en een draagmuur binnen vervangen door een staalconstructie - Rembrandtlaan 51, Woudenberg</meta:user-defined>
    <meta:user-defined meta:name="OVERHEID.PostcodeHuisnummer/OVERHEIDop.postcodeHuisnummer">3931TJ 51</meta:user-defined>
    <meta:user-defined meta:name="OVERHEIDop.straatnaam">Rembrandtlaan</meta:user-defined>
    <meta:user-defined meta:name="OVERHEIDop.woonplaats">Woudenberg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979</meta:user-defined>
    <meta:user-defined meta:name="OVERHEIDop.GmbID/DC.identifier">gmb-2020-40979</meta:user-defined>
    <meta:user-defined meta:name="OVERHEIDop.versieInformatie"/>
  </office:meta>
</office:document-meta>
</file>