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 van een vrijstaande woning - Sectie B, perceelnummer 5593, Prinses Amalialaan kavel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ectie B, perceelnummer 5593, Prinses Amalialaan kavel 10,</text:span> bouw van een vrijstaande woning, Zaak-ID 0351-970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6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07.</meta:user-defined>
    <dc:language>nl</dc:language>
    <meta:user-defined meta:name="OVERHEID.EPSG28992/DC.spatial">157066.505 455237.286</meta:user-defined>
    <meta:user-defined meta:name="DC.title">Gemeente Woudenberg - aanvraag omgevingsvergunning - bouw van een vrijstaande woning - Sectie B, perceelnummer 5593, Prinses Amalialaan kavel 10, Woudenberg</meta:user-defined>
    <meta:user-defined meta:name="OVERHEID.PostcodeHuisnummer/OVERHEIDop.postcodeHuisnummer">3931BE 1</meta:user-defined>
    <meta:user-defined meta:name="OVERHEIDop.straatnaam">Prinses Amalia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68</meta:user-defined>
    <meta:user-defined meta:name="OVERHEIDop.GmbID/DC.identifier">gmb-2020-40968</meta:user-defined>
    <meta:user-defined meta:name="OVERHEIDop.versieInformatie"/>
  </office:meta>
</office:document-meta>
</file>