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Kolfweg 4: bouwen overkapping, ontvangstdatum: 11/02/2020, referentienummer: Z/20/166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95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4036 412230</meta:user-defined>
    <meta:user-defined meta:name="DC.title">Ontvangen aanvraag omgevingsvergunning (activiteit bouwen) - Oude-Tonge, Kolfweg 4: bouwen overkapping, ontvangstdatum: 11/02/2020, referentienummer: Z/20/166735</meta:user-defined>
    <meta:user-defined meta:name="OVERHEID.PostcodeHuisnummer/OVERHEIDop.postcodeHuisnummer">3255BK 4</meta:user-defined>
    <meta:user-defined meta:name="OVERHEIDop.straatnaam">Kolfweg</meta:user-defined>
    <meta:user-defined meta:name="OVERHEIDop.woonplaats">Oude-Tong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55</meta:user-defined>
    <meta:user-defined meta:name="OVERHEIDop.GmbID/DC.identifier">gmb-2020-40955</meta:user-defined>
    <meta:user-defined meta:name="OVERHEIDop.versieInformatie"/>
  </office:meta>
</office:document-meta>
</file>