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straat 2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voor een omgevingsvergunning voor het plaatsen van zonnepanelen op de grond (zogenaamde veldopstelling) met zaaknummer Z/19/057660 / 19SZ1923 op locatie Molenstraat 21 te Loo Gld. De vergunning is toegekend. Het besluit betreft de volgende activiteiten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94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olenstraat 21 te Loo Gld</meta:user-defined>
    <dc:language>nl</dc:language>
    <meta:user-defined meta:name="OVERHEID.EPSG28992/DC.spatial">197339 439015</meta:user-defined>
    <meta:user-defined meta:name="DC.title">Kennisgeving besluit op de aanvraag omgevingsvergunning, Molenstraat 21 te Loo Gld</meta:user-defined>
    <meta:user-defined meta:name="OVERHEIDop.straatnaam">Molenstraat</meta:user-defined>
    <meta:user-defined meta:name="OVERHEIDop.woonplaats">Loo Gl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43</meta:user-defined>
    <meta:user-defined meta:name="OVERHEIDop.GmbID/DC.identifier">gmb-2020-40943</meta:user-defined>
    <meta:user-defined meta:name="OVERHEIDop.versieInformatie"/>
  </office:meta>
</office:document-meta>
</file>