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et Weike 8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februar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drie tuinschermen</text:p>
            <text:p text:style-name="common-al">
            <text:span text:style-name="nadrukvet">Locatie:</text:span>
          </text:p>
            <text:p text:style-name="common-al">het Weike 8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099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4 febr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94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4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4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Weike 8 te Best;het plaatsen van drie tuinschermen</meta:user-defined>
    <dc:language>nl</dc:language>
    <meta:user-defined meta:name="OVERHEID.EPSG28992/DC.spatial">155573 391724</meta:user-defined>
    <meta:user-defined meta:name="DC.title">Besluit omgevingsvergunning, het Weike 8 te Best</meta:user-defined>
    <meta:user-defined meta:name="OVERHEIDop.straatnaam">het Weike</meta:user-defined>
    <meta:user-defined meta:name="OVERHEIDop.woonplaats">Bes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942</meta:user-defined>
    <meta:user-defined meta:name="OVERHEIDop.GmbID/DC.identifier">gmb-2020-40942</meta:user-defined>
    <meta:user-defined meta:name="OVERHEIDop.versieInformatie"/>
  </office:meta>
</office:document-meta>
</file>