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Ongelijkvloerse kruising Beneluxbaan/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855</text:span>
          </text:p>
            <text:p text:style-name="common-al">Gemeente Amstelveen heeft op 13 februari 2020 een besluit genomen op de aanvraag geluidhinder ontheffing voor Spoorwerkzaamheden van 10 februari tot 6 maart 2020. De locatie is Ongelijkvloerse kruising Beneluxbaan/Sportla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3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3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3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96.01 478188.44</meta:user-defined>
    <meta:user-defined meta:name="DC.title">Gemeente Amstelveen - aanvraag geluidhinder ontheffing toegekend - Ongelijkvloerse kruising Beneluxbaan/Sportlaan</meta:user-defined>
    <meta:user-defined meta:name="OVERHEIDop.straatnaam">Eiger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939</meta:user-defined>
    <meta:user-defined meta:name="OVERHEIDop.GmbID/DC.identifier">gmb-2020-40939</meta:user-defined>
    <meta:user-defined meta:name="OVERHEIDop.versieInformatie"/>
  </office:meta>
</office:document-meta>
</file>