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Ingenhouszstraat’,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werkzaamheden in verontreinigde grond aan de Ingenhouszstraat worden uitgevoerd volgens het Besluit Uniforme Saneringen (BUS). In verband met de herinrichting van de woonstraat en de vervanging van rioolaansluitingen worden werkzaamheden in de verontreinigde bodem uitgevoerd.</text:p>
            <text:p text:style-name="common-al">De werkzaamheden kunnen op 2 maart 2020 starten, tenzij het college daarvoor aangeeft dat de melding niet voldoet aan de eisen van het BUS.</text:p>
            <text:p text:style-name="last-al">U kunt het college erop wijzen als de voorgenomen werkzaamheden volgens u niet voldoen aan de eisen van het BUS. U kunt de melding inzien bij Bureau Archeologie en bodemkwaliteit. Om de melding in te zien of om uw reactie te geven, kunt u bellen met mevrouw L. Receveur van Bureau Archeologie en bodemkwaliteit, telefoon 06 5429 6232. U kunt ook een e-mail sturen naar l.receveur@nijmegen.nl. U moet uw reactie voor 28 februari 2020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2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2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2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640.928 425080.64</meta:user-defined>
    <meta:user-defined meta:name="DC.title">Melding Besluit Uniforme Bodemsanering Wet bodembescherming ‘Ingenhouszstraat’, Nijmegen</meta:user-defined>
    <meta:user-defined meta:name="OVERHEID.PostcodeHuisnummer/OVERHEIDop.postcodeHuisnummer">6533NW 13</meta:user-defined>
    <meta:user-defined meta:name="OVERHEIDop.straatnaam">Ingenhouszstraat</meta:user-defined>
    <meta:user-defined meta:name="OVERHEIDop.woonplaats">Nijmegen</meta:user-defined>
    <meta:user-defined meta:name="DCTERMS.W3CDTF/DCTERMS.available">2020-02-17</meta:user-defined>
    <meta:user-defined meta:name="DCTERMS.W3CDTF/OVERHEIDop.jaargang">2020</meta:user-defined>
    <meta:user-defined meta:name="OVERHEIDop.publicationIssue">40924</meta:user-defined>
    <meta:user-defined meta:name="OVERHEIDop.GmbID/DC.identifier">gmb-2020-40924</meta:user-defined>
    <meta:user-defined meta:name="OVERHEIDop.versieInformatie"/>
  </office:meta>
</office:document-meta>
</file>