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ntawistraat 32, 2020-01254, kappen boom in achtertuin, 11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1.241 490466.753</meta:user-defined>
    <meta:user-defined meta:name="DC.title">Haarlem, ingekomen aanvraag omgevingsvergunning onderdeel kappen bomen Mentawistraat 32, 2020-01254, kappen boom in achtertuin, 11 februari 2020</meta:user-defined>
    <meta:user-defined meta:name="OVERHEID.PostcodeHuisnummer/OVERHEIDop.postcodeHuisnummer">2022BZ 32</meta:user-defined>
    <meta:user-defined meta:name="OVERHEIDop.straatnaam">Mentawi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22</meta:user-defined>
    <meta:user-defined meta:name="OVERHEIDop.GmbID/DC.identifier">gmb-2020-40922</meta:user-defined>
    <meta:user-defined meta:name="OVERHEIDop.versieInformatie"/>
  </office:meta>
</office:document-meta>
</file>