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, Apeldoorn, de woning naast entree wordt verbouwd en uitgebouwd tot recreatieruimte en de entree wordt vernieuwd (De Ark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3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1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97</meta:user-defined>
    <dc:language>nl</dc:language>
    <meta:user-defined meta:name="OVERHEID.EPSG28992/DC.spatial">193850.828 471426.744</meta:user-defined>
    <meta:user-defined meta:name="DC.title">Aanvraag omgevingsvergunning Gemzenstraat, Apeldoorn, de woning naast entree wordt verbouwd en uitgebouwd tot recreatieruimte en de entree wordt vernieuwd (De Arkel)</meta:user-defined>
    <meta:user-defined meta:name="OVERHEID.PostcodeHuisnummer/OVERHEIDop.postcodeHuisnummer">7315EL 39</meta:user-defined>
    <meta:user-defined meta:name="OVERHEIDop.straatnaam">Gemzenstraat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externeBijlage">Publiceerbare aanvraagformulier|exb-2020-7628</meta:user-defined>
    <meta:user-defined meta:name="OVERHEIDop.publicationIssue">40919</meta:user-defined>
    <meta:user-defined meta:name="OVERHEIDop.GmbID/DC.identifier">gmb-2020-40919</meta:user-defined>
    <meta:user-defined meta:name="OVERHEIDop.versieInformatie"/>
  </office:meta>
</office:document-meta>
</file>