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emelinkdijk 1 in Hengelo (Gld), het organiseren van Paasvuur De Noabers</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Bronckhorst een besluit genomen op de aanvraag voor een APV vergunning. De aanvraag is geregistreerd onder kenmerk 18763658. De aanvraag gaat over het organiseren van Paasvuur De Noabers aan de Memelinkdijk 1 in Hengelo (Gld). De bezwaartermijn start op 14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91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72 454014</meta:user-defined>
    <meta:user-defined meta:name="DC.title">APV vergunning: Memelinkdijk 1 in Hengelo (Gld), het organiseren van Paasvuur De Noabers</meta:user-defined>
    <meta:user-defined meta:name="OVERHEIDop.straatnaam">Memelinkdijk</meta:user-defined>
    <meta:user-defined meta:name="OVERHEIDop.woonplaats">Hengelo (Gld)</meta:user-defined>
    <meta:user-defined meta:name="DCTERMS.W3CDTF/DCTERMS.available">2020-02-17</meta:user-defined>
    <meta:user-defined meta:name="OVERHEIDop.externeBijlage">publiceerbare aanvraag|exb-2020-7625</meta:user-defined>
    <meta:user-defined meta:name="OVERHEIDop.externeBijlage">beschikking-publiceerbaar|exb-2020-7626</meta:user-defined>
    <meta:user-defined meta:name="DCTERMS.W3CDTF/OVERHEIDop.jaargang">2020</meta:user-defined>
    <meta:user-defined meta:name="OVERHEIDop.publicationIssue">40916</meta:user-defined>
    <meta:user-defined meta:name="OVERHEIDop.GmbID/DC.identifier">gmb-2020-40916</meta:user-defined>
    <meta:user-defined meta:name="OVERHEIDop.versieInformatie"/>
  </office:meta>
</office:document-meta>
</file>