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agnolialaan naast nr.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907</text:span>
          </text:p>
            <text:p text:style-name="common-al">Gemeente Amstelveen heeft op 12 februari 2020 een melding Ingebruikname openbare grond akkoord bevonden voor het plaatsen van een bouwkeet en eco-toilet en de opslag van bouwmaterialen in parkeervakken van 2 maart tot 22 mei 2020. De locatie is Magnolialaan naast nr. 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0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0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0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20.94 478801.8</meta:user-defined>
    <meta:user-defined meta:name="DC.title">Gemeente Amstelveen - melding Ingebruikname openbare grond akkoord - Magnolialaan naast nr. 44 in Amstelveen</meta:user-defined>
    <meta:user-defined meta:name="OVERHEIDop.straatnaam">Magnolialaan</meta:user-defined>
    <meta:user-defined meta:name="OVERHEIDop.woonplaats">Amstelve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907</meta:user-defined>
    <meta:user-defined meta:name="OVERHEIDop.GmbID/DC.identifier">gmb-2020-40907</meta:user-defined>
    <meta:user-defined meta:name="OVERHEIDop.versieInformatie"/>
  </office:meta>
</office:document-meta>
</file>