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grietstraat 14 in Ter Aar - het slopen van e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4 in Ter Aar - zaak nr.M-2020-0013 - melding omgevingsrecht voor het slopen van een schuur en carport - ingekomen 10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5 464209</meta:user-defined>
    <meta:user-defined meta:name="DC.title">Sloopmelding Prinses Margrietstraat 14 in Ter Aar - het slopen van een schuur en carport</meta:user-defined>
    <meta:user-defined meta:name="OVERHEIDop.straatnaam">Prinses Margrietstraat</meta:user-defined>
    <meta:user-defined meta:name="OVERHEIDop.woonplaats">Ter Aar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05</meta:user-defined>
    <meta:user-defined meta:name="OVERHEIDop.GmbID/DC.identifier">gmb-2020-40905</meta:user-defined>
    <meta:user-defined meta:name="OVERHEIDop.versieInformatie"/>
  </office:meta>
</office:document-meta>
</file>