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vaart 118 B RD, 2020-01255, vervangen bestaande schuifraam naar buiten draaiend, 11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0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0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0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54.191 488583.591</meta:user-defined>
    <meta:user-defined meta:name="DC.title">Haarlem, ingekomen aanvraag omgevingsvergunning Brouwersvaart 118 B RD, 2020-01255, vervangen bestaande schuifraam naar buiten draaiend, 11 februari 2020 De bovenstaande aanvraag is binnengekomen, deze ligt niet ter inzage en is niet digitaal te volgen.</meta:user-defined>
    <meta:user-defined meta:name="OVERHEID.PostcodeHuisnummer/OVERHEIDop.postcodeHuisnummer">2013RD 118</meta:user-defined>
    <meta:user-defined meta:name="OVERHEIDop.straatnaam">Brouwersvaar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901</meta:user-defined>
    <meta:user-defined meta:name="OVERHEIDop.GmbID/DC.identifier">gmb-2020-40901</meta:user-defined>
    <meta:user-defined meta:name="OVERHEIDop.versieInformatie"/>
  </office:meta>
</office:document-meta>
</file>