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13 te Maastricht. Kennisgeving nieuwe aanvraag omgevingsvergunning, het gedeeltelijk verbouwen van de begane grond en het realiseren van 3 appartementen op de verdiep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363WB</text:p>
            <text:p text:style-name="common-al">
            <text:span text:style-name="nadrukvet">Nieuwstraat 13 te Maastricht</text:span>
          </text:p>
            <text:p text:style-name="common-al">
            <text:span text:style-name="nadrukvet">het gedeeltelijk verbouwen van de begane grond en het realiseren van 3 appartementen op de verdiepingen</text:span>
          </text:p>
            <text:p text:style-name="common-al"/>
            <text:p text:style-name="common-al">
            <text:span text:style-name="nadrukvet">Datum ontvangst aanvraag:</text:span> 12 febr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883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883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883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426.64 317883.62</meta:user-defined>
    <meta:user-defined meta:name="DC.title">Nieuwstraat 13 te Maastricht. Kennisgeving nieuwe aanvraag omgevingsvergunning, het gedeeltelijk verbouwen van de begane grond en het realiseren van 3 appartementen op de verdiepingen</meta:user-defined>
    <meta:user-defined meta:name="OVERHEIDop.straatnaam">Nieuwstraat</meta:user-defined>
    <meta:user-defined meta:name="OVERHEIDop.woonplaats">Maastricht</meta:user-defined>
    <meta:user-defined meta:name="DCTERMS.W3CDTF/DCTERMS.available">2020-02-17</meta:user-defined>
    <meta:user-defined meta:name="DCTERMS.W3CDTF/OVERHEIDop.jaargang">2020</meta:user-defined>
    <meta:user-defined meta:name="OVERHEIDop.publicationIssue">40883</meta:user-defined>
    <meta:user-defined meta:name="OVERHEIDop.GmbID/DC.identifier">gmb-2020-40883</meta:user-defined>
    <meta:user-defined meta:name="OVERHEIDop.versieInformatie"/>
  </office:meta>
</office:document-meta>
</file>