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Scholekster 35 en De Kievit 15 en 21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0 een besluit genomen op de aanvraag Omgevingsvergunning voor het bouwen van 3 woningen op locatie De Scholekster 35 en De Kievit 15 en 21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WABO-20195523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3 februari 2020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0877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77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77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125.96 485533.19</meta:user-defined>
    <meta:user-defined meta:name="DC.title">Kennisgeving besluit op aanvraag Omgevingsvergunning De Scholekster 35 en De Kievit 15 en 21 in Wierden</meta:user-defined>
    <meta:user-defined meta:name="OVERHEIDop.straatnaam">De Scholekster</meta:user-defined>
    <meta:user-defined meta:name="OVERHEIDop.woonplaats">Wierd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0877</meta:user-defined>
    <meta:user-defined meta:name="OVERHEIDop.GmbID/DC.identifier">gmb-2020-40877</meta:user-defined>
    <meta:user-defined meta:name="OVERHEIDop.versieInformatie"/>
  </office:meta>
</office:document-meta>
</file>