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9 februari 2020 in de Bergen op Zoomse Bode. </text:p>
            <text:p text:style-name="common-al"/>
            <text:p text:style-name="common-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common-al">
            <text:span text:style-name="nadrukvet">Herinrichting Scheldebalkon</text:span>
          </text:p>
            <text:p text:style-name="common-al">Voor het project Scheldebalkon moeten 34 bomen worden gekapt vanwege herstructurering van de infrastructuur en woningbouw. De bomen staan aan de Paulus Buyslaan, Van der Heimstraat, Van Slingelandtlaan en  langs het Schaarpad. Tien bomen in de tuin bij de Paulus Buyslaan ter hoogte van de huisnummers 11 t/m 33 zullen worden verplant binnen het project. Bij de afwerking van het project zullen weer nieuwe bomen worden geplant. </text:p>
            <text:p text:style-name="common-al">
            <text:span text:style-name="nadrukvet">Den Berg, Halsteren </text:span>
          </text:p>
            <text:p text:style-name="common-al">In de bocht bij huisnummer 11 zullen 3 berkenbomen gekapt worden, omdat deze bij controle inspectie onveilig zijn bevonden. Er zullen weer nieuwe bomen worden teruggeplant.</text:p>
            <text:p text:style-name="common-al">
            <text:span text:style-name="nadrukvet">Keplerstraat</text:span>
          </text:p>
            <text:p text:style-name="common-al">Er moeten 2 eikenbomen gekapt worden vanwege verkoop van kavel 19 met huisnummer 58. Op een andere locatie van het Groene Gordijn zullen weer twee nieuwe bomen geplan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OVERHEID.EPSG28992/DC.spatial">78532.971 388621.592</meta:user-defined>
    <meta:user-defined meta:name="OVERHEID.EPSG28992/DC.spatial">78501.055 388742.291</meta:user-defined>
    <meta:user-defined meta:name="DC.title">Gemeente Bergen op Zoom - Kap-/verplantmeldingen</meta:user-defined>
    <meta:user-defined meta:name="OVERHEID.PostcodeHuisnummer/OVERHEIDop.postcodeHuisnummer">4615GT 37</meta:user-defined>
    <meta:user-defined meta:name="OVERHEIDop.straatnaam">Schimmelpennincklaan</meta:user-defined>
    <meta:user-defined meta:name="OVERHEIDop.straatnaam">Van Slingelandtlaan</meta:user-defined>
    <meta:user-defined meta:name="OVERHEIDop.woonplaats">Bergen op Zoom</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0876</meta:user-defined>
    <meta:user-defined meta:name="OVERHEIDop.GmbID/DC.identifier">gmb-2020-40876</meta:user-defined>
    <meta:user-defined meta:name="OVERHEIDop.versieInformatie"/>
  </office:meta>
</office:document-meta>
</file>