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Doorne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een aanvraag ontvangen voor een omgevingsvergunning op locatie Van Doornestraat te Schiedam. De aanvraag is geregistreerd onder zaaknummer 20OMGS006 en projectomschrijving: het vestigen van een tijdelijk bedrijfs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87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87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76.79 439239.37</meta:user-defined>
    <meta:user-defined meta:name="DC.title">Aanvraag omgevingsvergunning Van Doornestraat te Schiedam</meta:user-defined>
    <meta:user-defined meta:name="OVERHEIDop.straatnaam">'s-Gravelandseweg</meta:user-defined>
    <meta:user-defined meta:name="OVERHEIDop.woonplaats">Schieda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870</meta:user-defined>
    <meta:user-defined meta:name="OVERHEIDop.GmbID/DC.identifier">gmb-2020-40870</meta:user-defined>
    <meta:user-defined meta:name="OVERHEIDop.versieInformatie"/>
  </office:meta>
</office:document-meta>
</file>