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lflandseweg 7, 3119X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0 heeft de gemeente een aanvraag ontvangen voor een omgevingsvergunning op locatie Delflandseweg 7, 3119XN te Schiedam. De aanvraag is geregistreerd onder zaaknummer 20OMGS038 en projectomschrijving: het plaatsen van een raam in de zijgev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086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6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6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461.2 437388.52</meta:user-defined>
    <meta:user-defined meta:name="DC.title">Aanvraag omgevingsvergunning Delflandseweg 7, 3119XN te Schiedam</meta:user-defined>
    <meta:user-defined meta:name="OVERHEIDop.straatnaam">Delflandseweg</meta:user-defined>
    <meta:user-defined meta:name="OVERHEIDop.woonplaats">Schieda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865</meta:user-defined>
    <meta:user-defined meta:name="OVERHEIDop.GmbID/DC.identifier">gmb-2020-40865</meta:user-defined>
    <meta:user-defined meta:name="OVERHEIDop.versieInformatie"/>
  </office:meta>
</office:document-meta>
</file>