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aaf Willemstraat 1, 2020-01251, Bavodorp fase 6; renovatie, modernisering en gedeeltelijk vergroting van 51 bestaande (sociale huur) woningen, 10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6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6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6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1.446 487696.347</meta:user-defined>
    <meta:user-defined meta:name="DC.title">Haarlem, ingekomen aanvraag omgevingsvergunning Graaf Willemstraat 1, 2020-01251, Bavodorp fase 6; renovatie, modernisering en gedeeltelijk vergroting van 51 bestaande (sociale huur) woningen, 10 februari 2020 De bovenstaande aanvraag is binnengekomen, deze ligt niet ter inzage en is niet digitaal te volgen.</meta:user-defined>
    <meta:user-defined meta:name="OVERHEID.PostcodeHuisnummer/OVERHEIDop.postcodeHuisnummer">2033NJ 1</meta:user-defined>
    <meta:user-defined meta:name="OVERHEIDop.straatnaam">Graaf Willemstraa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0860</meta:user-defined>
    <meta:user-defined meta:name="OVERHEIDop.GmbID/DC.identifier">gmb-2020-40860</meta:user-defined>
    <meta:user-defined meta:name="OVERHEIDop.versieInformatie"/>
  </office:meta>
</office:document-meta>
</file>