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19, Boslust  8, 5131 BW</text:span>
          </text:p>
            <text:p text:style-name="common-al">beperkte Milieutoets veranderen bedrijf</text:p>
            <text:p text:style-name="common-al">
            <text:span text:style-name="nadrukcur">Dit is een kennisgeving van een ingediende aanvraag. We nemen eerst een besluit over de ingekomen aanvraag.</text:span>
          </text:p>
            <text:p text:style-name="common-al">
            <text:span text:style-name="nadrukcur">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 via telefoonnummer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5 388038</meta:user-defined>
    <meta:user-defined meta:name="DC.title">Ingediende aanvragen voor een omgevingsvergunning</meta:user-defined>
    <meta:user-defined meta:name="OVERHEID.PostcodeHuisnummer/OVERHEIDop.postcodeHuisnummer">5131BW 8</meta:user-defined>
    <meta:user-defined meta:name="OVERHEIDop.straatnaam">Boslust</meta:user-defined>
    <meta:user-defined meta:name="OVERHEIDop.woonplaats">Alph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086</meta:user-defined>
    <meta:user-defined meta:name="OVERHEIDop.GmbID/DC.identifier">gmb-2020-4086</meta:user-defined>
    <meta:user-defined meta:name="OVERHEIDop.versieInformatie"/>
  </office:meta>
</office:document-meta>
</file>