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houden van de Roparun op 31 mei 2020 - ged. door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heeft de gemeente Westerkwartier een melding ontvangen voor activiteiten waarvoor geen vergunningplicht geldt. De melding is geregistreerd onder zaaknummer Z202000626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85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5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5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481.45 575339.03</meta:user-defined>
    <meta:user-defined meta:name="DC.title">Kennisgeving ontvangst melding voor het houden van de Roparun op 31 mei 2020 - ged. door gemeente Westerkwartier</meta:user-defined>
    <meta:user-defined meta:name="OVERHEIDop.straatnaam">De Hulstlaan</meta:user-defined>
    <meta:user-defined meta:name="OVERHEIDop.woonplaats">Leek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859</meta:user-defined>
    <meta:user-defined meta:name="OVERHEIDop.GmbID/DC.identifier">gmb-2020-40859</meta:user-defined>
    <meta:user-defined meta:name="OVERHEIDop.versieInformatie"/>
  </office:meta>
</office:document-meta>
</file>