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Denekamperweg Geesteren, Hippisc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Geesteren, Denekamperweg</text:p>
            <text:p text:style-name="common-al">Wat: Hippisch Geesteren</text:p>
            <text:p text:style-name="common-al">Wanneer: 22, 23, 24, 25, 26 en 30 april 2020 en 1 tot en met 3 me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Hippisch Geesteren</meta:user-defined>
    <dc:language>nl</dc:language>
    <meta:user-defined meta:name="OVERHEID.EPSG28992/DC.spatial">247861.287204801 493955.938464355</meta:user-defined>
    <meta:user-defined meta:name="DC.title">Gemeente Tubbergen - Kennisgeving meerjarenvergunning - Denekamperweg Geesteren, Hippisch Geesteren</meta:user-defined>
    <meta:user-defined meta:name="OVERHEIDop.straatnaam">Denekamperweg</meta:user-defined>
    <meta:user-defined meta:name="OVERHEIDop.woonplaats">Geester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54</meta:user-defined>
    <meta:user-defined meta:name="OVERHEIDop.GmbID/DC.identifier">gmb-2020-40854</meta:user-defined>
    <meta:user-defined meta:name="OVERHEIDop.versieInformatie"/>
  </office:meta>
</office:document-meta>
</file>