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ontwerp-besluit hogere waarden Wet geluidhinder en beeldkwaliteitsplan voor 10 Cradle to Cradle geïnspireerde woningen in ’t Ven Noord in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ter inzage worden gelegd:</text:p>
            <text:p text:style-name="common-al">1.       ontwerp-bestemmingsplan Cradle to Cradle woonwijk ‘t Ven Noord in Venlo (identificatienummer NL.IMRO.0983.BP201905C2CVENNRD-ON01) met bijbehorende stukken;</text:p>
            <text:p text:style-name="common-al">2.       ontwerp-besluit tot vaststelling van hogere waarden Wet geluidhinder voor 10 geïnspireerde Cradle to Cradle woningen in ’t Ven Noord in Venlo met bijbehorende stukken;</text:p>
            <text:p text:style-name="common-al">3.       beeldkwaliteitsplan voor Cradle tot Cradle woonwijk ’t Ven Noord in Venlo.</text:p>
            <text:p text:style-name="common-al">
            <text:span text:style-name="nadrukvet">Ligging plangebied</text:span>
          </text:p>
            <text:p text:style-name="common-al">Het plangebied is globaal gelegen aan de noordzijde van de stadskern van Venlo in het noordoostelijke deel van ’t Ven. De woningen worden gesitueerd aan de meanderende Oude Turfstraat. </text:p>
            <text:p text:style-name="common-al">
            <text:span text:style-name="nadrukvet">Planbeschrijving</text:span>
          </text:p>
            <text:p text:style-name="common-al">Het bestemmingsplan en het beeldkwaliteitsplan hebben betrekking op de bouw van 10 Cradle to Cradle geïnspireerde, grondgebonden woningen aan de Oude Turfstraat in ’t Ven Noord aan de noordzijde van de stadskern van Venlo. De Oude Turfstraat wordt afgebouwd met een enkelzijdige bebouwingsstrook van 10 woningen en wordt opgewaardeerd naar een wegbreedte van 5 meter met langsparkeren en een trottoir tot aan het kruispunt met de Schoolweg. Het beeldkwaliteitsplan dient als een inspirerend document, waardoor nog voldoende ontwerpvrijheid resteert. </text:p>
            <text:p text:style-name="common-al">
            <text:span text:style-name="nadrukvet">Vormvrije </text:span>
            <text:span text:style-name="nadrukvet">m.e.r</text:span>
            <text:span text:style-name="nadrukvet">.-beoordeling</text:span>
          </text:p>
            <text:p text:style-name="common-al">De initiatiefnemer heeft in het kader van de vormvrije m.e.r.-beoordeling een aanmeldnotitie ingediend. Uit de aanmeldnotitie blijkt, dat door de voorgenomen activiteiten geen belangrijke nadelige gevolgen voor het milieu ontstaan. Het opstellen van een milieueffectrapport is daarom niet noodzakelijk. Het m.e.r.-beoordelingsbesluit maakt onderdeel uit van het ontwerp-bestemmingsplan. </text:p>
            <text:p text:style-name="common-al">Het m.e.r.-beoordelingsbesluit is een voorbereidingsbesluit in de zin van artikel 6:3 van de Algemene wet bestuursrecht. Het besluit is niet zelfstandig vatbaar voor bezwaar en beroep. Eventuele bezwaren tegen het m.e.r.-beoordelingsbesluit kunnen worden ingebracht als zienswijze tegen het bijbehorende ontwerp-bestemmingsplan. </text:p>
            <text:p text:style-name="common-al">
            <text:span text:style-name="nadrukvet">Terinzagelegging </text:span>
          </text:p>
            <text:p text:style-name="common-al">
            <text:span text:style-name="nadrukvet">I</text:span>
            <text:span text:style-name="nadrukvet">nzage </text:span>
            <text:span text:style-name="nadrukvet">ontwerp-bestemmingsplan</text:span>
            <text:span text:style-name="nadrukvet">, </text:span>
            <text:span text:style-name="nadrukvet">ontwerp-</text:span>
            <text:span text:style-name="nadrukvet">besluit</text:span>
            <text:span text:style-name="nadrukvet"/>
            <text:span text:style-name="nadrukvet">vastststelling </text:span>
            <text:span text:style-name="nadrukvet">hogere waarden</text:span>
            <text:span text:style-name="nadrukvet"> en </text:span>
            <text:span text:style-name="nadrukvet">b</text:span>
            <text:span text:style-name="nadrukvet">eeldkwaliteitsplan </text:span>
          </text:p>
            <text:p text:style-name="common-al">Het ontwerp-bestemmingsplan, het ontwerp-besluit tot vaststelling van hogere waarden Wet geluidhinder en het beeldkwaliteitsplan, alle met eventuele bijbehorende stukken, liggen vanaf 20 februari 2020 gedurende zes weken (dus tot en met 1 april 2020) ter inzage en kunnen als volgt worden geraadpleegd:</text:p>
            <text:list text:style-name="id1-3-2-1-1-16">
              <text:list-item text:style-override="id1-3-2-1-1-16-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16-2">
                <text:number>•</text:number>
                <text:p text:style-name="al">de stukken met betrekking tot het ontwerp-besluit tot vaststelling van hogere waarden en het beeldkwaliteitsplan zijn tevens digitaal te raadplegen op de gemeentelijke website <text:a xlink:href="http://venlo.nl" xlink:type="simple">www.venlo.nl</text:a> (organisatie en bestuur – publicaties en verslagen – plannen ter inzage). Via de gemeentelijke website <text:a xlink:href="http://venlo.nl" xlink:type="simple">www.venlo.nl</text:a> is tevens een link naar de landelijke website<text:a xlink:href="http://ruimtelijkeplannen.nl" xlink:type="simple"> www.ruimtelijkeplannen.nl </text:a>beschikbaar voor het ontwerp-bestemmingsplan;</text:p>
              </text:list-item>
              <text:list-item text:style-override="id1-3-2-1-1-16-3">
                <text:number>•</text:number>
                <text:p text:style-name="al">langs electronische weg zijn de stukken met betrekking tot het ontwerp-bestemmingsplan met inbegrip van bijbehorende stukken, in te zien via de landelijke website <text:a xlink:href="http://ruimtelijkeplannen.nl" xlink:type="simple">www.ruimtelijkeplannen.nl</text:a> met het identificatienummer NL.IMRO.0983.BP201905C2CVENNRD-ON01. </text:p>
              </text:list-item>
            </text:list>
            <text:p text:style-name="common-al">
            <text:span text:style-name="nadrukvet">Zienswijzen</text:span>
          </text:p>
            <text:p text:style-name="common-al">
            <text:span text:style-name="nadrukvet">Kenbaar maken van zienswijzen tegen </text:span>
            <text:span text:style-name="nadrukvet">het </text:span>
            <text:span text:style-name="nadrukvet">ontwerp-bestemmingsplan</text:span>
            <text:span text:style-name="nadrukvet"> en </text:span>
            <text:span text:style-name="nadrukvet">het</text:span>
            <text:span text:style-name="nadrukvet"> ontwerp-</text:span>
            <text:span text:style-name="nadrukvet">besluit </text:span>
            <text:span text:style-name="nadrukvet"/>t<text:span text:style-name="nadrukvet">ot vaststelling van </text:span><text:span text:style-name="nadrukvet">hogere waarden</text:span><text:span text:style-name="nadrukvet"/><text:span text:style-name="nadrukvet">Wet geluidhinder </text:span></text:p>
            <text:p text:style-name="common-al">
            <text:span text:style-name="nadrukcur">
              <text:span text:style-name="nadrukondlijn">O</text:span>
            </text:span>
            <text:span text:style-name="nadrukcur">
              <text:span text:style-name="nadrukondlijn">ntwerp-bestemmingsplan</text:span>
            </text:span>
            <text:span text:style-name="nadrukcur">
              <text:span text:style-name="nadrukondlijn"/>
            </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text:p>
            <text:p text:style-name="common-al">Voor het naar voren brengen van mondelinge zienswijzen kunt u een afspraak maken met de heer L. Rooden van het team Wonen en Leven van de gemeente Venlo, telefoonnummer 077-3596529. </text:p>
            <text:p text:style-name="common-al">Het is niet mogelijk per e-mail zienswijzen in te dienen. </text:p>
            <text:p text:style-name="common-al">
            <text:span text:style-name="nadrukcur">
              <text:span text:style-name="nadrukondlijn">Ontwerp-besluit</text:span>
            </text:span>
            <text:span text:style-name="nadrukcur">
              <text:span text:style-name="nadrukondlijn"/>
            </text:span>
            <text:span text:style-name="nadrukcur">
              <text:span text:style-name="nadrukondlijn">tot vaststelling van </text:span>
            </text:span>
            <text:span text:style-name="nadrukcur">
              <text:span text:style-name="nadrukondlijn">hogere waarden</text:span>
            </text:span>
            <text:span text:style-name="nadrukcur">
              <text:span text:style-name="nadrukondlijn"> Wet geluidhinder</text:span>
            </text:span>
          </text:p>
            <text:p text:style-name="common-al">Gedurende de termijn van terinzagelegging kunnen tegen het ontwerp-besluit tot vaststelling van hogere waarden Wet geluidhinder met de daarbij behorende stukken door belanghebbenden mondeling of schriftelijk zienswijzen worden ingediend bij burgemeester en wethouders van Venlo, postbus 3434, 5902 RK Venlo. Bij een zienswijze dient het ontwerp-besluit waarop de zienswijze betrekking heeft, te worden vermeld. </text:p>
            <text:p text:style-name="common-al">Voor het naar voren brengen van mondelinge zienswijzen kunt u een afspraak maken met de heer P. Wijnhoven van het team Bouwen en Milieu van de gemeente Venlo, telefoonnummer 077-3596446. </text:p>
            <text:p text:style-name="common-al">Het is niet mogelijk per e-mail zienswijzen in te dienen. </text:p>
            <text:p text:style-name="common-al">
            <text:span text:style-name="nadrukvet">Inspraakreacties</text:span>
          </text:p>
            <text:p text:style-name="common-al">
            <text:span text:style-name="nadrukvet">Kenbaar maken van </text:span>
            <text:span text:style-name="nadrukvet">inspraakreacties</text:span>
            <text:span text:style-name="nadrukvet"> tegen het</text:span>
            <text:span text:style-name="nadrukvet"> beeldkwaliteitsplan</text:span>
          </text:p>
            <text:p text:style-name="common-al">
            <text:span text:style-name="nadrukcur">
              <text:span text:style-name="nadrukondlijn">B</text:span>
            </text:span>
            <text:span text:style-name="nadrukcur">
              <text:span text:style-name="nadrukondlijn">eeldkwaliteitsplan</text:span>
            </text:span>
          </text:p>
            <text:p text:style-name="common-al">Gedurende de termijn van terinzagelegging kunnen tegen het beeldkwaliteitsplan door iedereen mondeling of schriftelijk inspraakreacties worden ingediend bij de gemeenteraad van Venlo, postbus 3434, 5902 RK Venlo. Bij een inspraakreactie dient het beeldkwaliteitsplan waarop de inspraakreactie betrekking heeft, te worden vermeld. </text:p>
            <text:p text:style-name="common-al">Voor het naar voren brengen van mondelinge inspraakreacties kunt u een afspraak maken met de heer L. Rooden van het team Wonen en Leven van de gemeente Venlo, telefoonnummer 077-3596529. </text:p>
            <text:p text:style-name="common-al">Het is niet mogelijk per e-mail inspraakreacties in te dienen. </text:p>
            <text:p text:style-name="common-al">
            <text:span text:style-name="nadrukvet">Informatie</text:span>
            <text:span text:style-name="nadrukvet">bijeenkomst </text:span>
            <text:span text:style-name="nadrukvet"/>
          </text:p>
            <text:p text:style-name="common-al">Op donderdag 26 maart 2020 van 19.00u-20.30u organiseert Jongen Bouwpartners als initiatiefnemer van dit woningbouwplan een informatiebijeenkomst. Deze wordt gehouden in Gemeenschapshuis De Bantuin, Pastoor Kierkelsplein 20, 5916 SW Venlo. Tijdens de informatiebijeenkomst kunt u informatie ophalen en vragen stellen aan medewerkers van Jongen Bouwpartners en de gemeente Venlo. U kunt gedurende de bijeenkomst vrij binnenlopen. Er vindt geen centrale presentatie plaats.</text:p>
            <text:p text:style-name="last-al"/>
            <text:p text:style-name="tekst_bottom"/>
          </text:section>
        </text:section>
        <text:section text:name="zakelijke-mededeling-sluiting_id1-3-2-2" text:style-name="zakelijke-mededeling-sluiting">
          <text:section text:name="ondertekening_id1-3-2-2-1">
            <text:p><text:span text:style-name="functie">Venlo, 19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enlo</meta:user-defined>
    <meta:user-defined meta:name="OVERHEID.Informatietype/DC.type">officiële publicatie</meta:user-defined>
    <meta:user-defined meta:name="OVERHEIDgvop.Informatietype/DC.type">Plannen | ruimtelijk</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OVERHEIDop.Ruimtelijkplan/OVERHEIDop.bekendmakingBetreffendePlan">NL.IMRO.0983.BP201905C2CVENNRD-ON01</meta:user-defined>
    <meta:user-defined meta:name="DCTERMS.abstract">publicatie ontwerp bp Cradle to Cradle woningen t Ven Noord met hogere waarden en beeldkwaliteitsplan</meta:user-defined>
    <dc:language>nl</dc:language>
    <meta:user-defined meta:name="OVERHEID.Gemeente/DC.spatial">Venlo</meta:user-defined>
    <meta:user-defined meta:name="OVERHEID.EPSG28992/DC.spatial">211248.212 377704.212</meta:user-defined>
    <meta:user-defined meta:name="DC.title">Ontwerp-bestemmingsplan, ontwerp-besluit hogere waarden Wet geluidhinder en beeldkwaliteitsplan voor 10 Cradle to Cradle geïnspireerde woningen in ’t Ven Noord in Venlo</meta:user-defined>
    <meta:user-defined meta:name="OVERHEID.PostcodeHuisnummer/OVERHEIDop.postcodeHuisnummer">5916NW 36</meta:user-defined>
    <meta:user-defined meta:name="OVERHEIDop.straatnaam">Oude Turfstraat</meta:user-defined>
    <meta:user-defined meta:name="OVERHEIDop.woonplaats">Venlo</meta:user-defined>
    <meta:user-defined meta:name="DCTERMS.W3CDTF/DCTERMS.available">2020-02-19</meta:user-defined>
    <meta:user-defined meta:name="DCTERMS.W3CDTF/OVERHEIDop.jaargang">2020</meta:user-defined>
    <meta:user-defined meta:name="OVERHEIDop.publicationIssue">40853</meta:user-defined>
    <meta:user-defined meta:name="OVERHEIDop.GmbID/DC.identifier">gmb-2020-40853</meta:user-defined>
    <meta:user-defined meta:name="OVERHEIDop.versieInformatie"/>
  </office:meta>
</office:document-meta>
</file>