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gauwseweg 61 te Pijn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 6.24 lid 3 Wro bekend dat zij op 17 december 2019 een anterieure overeenkomst ex artikel 6.24 lid 1 Wro hebben gesloten voor de locatie aan de Overgauwseweg 61 te Pijnacker, kadastraal bekend gemeente Pijnacker, sectie C, nummers 9228, 9231 en 11193.</text:p>
            <text:p text:style-name="common-al">De anterieure overeenkomst is gesloten met de initiatiefnemer en heeft betrekking op sloop van de schuur en kassen op de locatie en de bouw van een extra woning.</text:p>
            <text:p text:style-name="common-al">Met het sluiten van deze anterieure overeenkomst heeft de gemeente voldaan aan haar verplichting om de kosten van grondexploitatie te verhalen in de zin van artikel 6.12 Wro. Om de voormelde ontwikkeling van de locatie mogelijk te maken is de gemeente bereid planologische medewerking te verlenen door het in procedure brengen van het Bestemmingsplan “Tuindershof 2019”.</text:p>
            <text:p text:style-name="common-al">TerinzageMet ingang van 10 januari 2020 ligt een zakelijke beschrijving van de anterieure overeenkomst zes weken ter inzage bij de receptie van het gemeentekantoor aan het Oranjeplein 1 in Pijnacker.</text:p>
            <text:p text:style-name="common-al">InformatieMeer informatie is verkrijgbaar bij mevrouw A.M. Visser van de afdeling Ontwikkeling, telefoonnummer 14 015.</text:p>
            <text:p text:style-name="common-al">Tegen de gesloten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8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echt | Burgerlijk recht</meta:user-defined>
    <dc:language>nl</dc:language>
    <meta:user-defined meta:name="OVERHEID.EPSG28992/DC.spatial">89012 447256</meta:user-defined>
    <meta:user-defined meta:name="DC.title">Anterieure overeenkomst Overgauwseweg 61 te Pijnacker</meta:user-defined>
    <meta:user-defined meta:name="OVERHEID.PostcodeHuisnummer/OVERHEIDop.postcodeHuisnummer">2641ND</meta:user-defined>
    <meta:user-defined meta:name="OVERHEIDop.straatnaam">Overgauwseweg</meta:user-defined>
    <meta:user-defined meta:name="OVERHEIDop.woonplaats">Pijnacker</meta:user-defined>
    <meta:user-defined meta:name="DCTERMS.W3CDTF/DCTERMS.available">2020-01-08</meta:user-defined>
    <meta:user-defined meta:name="DCTERMS.W3CDTF/OVERHEIDop.jaargang">2020</meta:user-defined>
    <meta:user-defined meta:name="OVERHEIDop.publicationIssue">4085</meta:user-defined>
    <meta:user-defined meta:name="OVERHEIDop.GmbID/DC.identifier">gmb-2020-4085</meta:user-defined>
    <meta:user-defined meta:name="OVERHEIDop.versieInformatie"/>
  </office:meta>
</office:document-meta>
</file>