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e 35, het ombouwen van de garage tot honden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februari 2020 een aanvraag omgevingsvergunning ontvangen voor het ombouwen van de garage tot hondentrimsalon, activiteit 1* op de locatie Winde 35. De aanvraag heeft dossiernummer 20Z0000444.</text:p>
            <text:p text:style-name="common-al"/>
            <text:p text:style-name="common-al"> Ter inzage</text:p>
            <text:p text:style-name="common-al">De stukken liggen vanaf 19 febr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83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3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3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44</meta:user-defined>
    <dc:language>nl</dc:language>
    <meta:user-defined meta:name="OVERHEID.EPSG28992/DC.spatial">165940 481335</meta:user-defined>
    <meta:user-defined meta:name="DC.title">Gemeente Zeewolde, aanvraag omgevingsvergunning, Winde 35, het ombouwen van de garage tot hondentrimsalon</meta:user-defined>
    <meta:user-defined meta:name="OVERHEID.PostcodeHuisnummer/OVERHEIDop.postcodeHuisnummer">3892HD 35</meta:user-defined>
    <meta:user-defined meta:name="OVERHEIDop.straatnaam">Winde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34</meta:user-defined>
    <meta:user-defined meta:name="OVERHEIDop.GmbID/DC.identifier">gmb-2020-40834</meta:user-defined>
    <meta:user-defined meta:name="OVERHEIDop.versieInformatie"/>
  </office:meta>
</office:document-meta>
</file>