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Hoofdweg 12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71516</text:p>
            <text:p text:style-name="common-al">Gemeente Aalsmeer heeft op 13 februari 2020 besloten om de beslistermijn voor de aanvraag voor een omgevingsvergunning voor het bouwen van een loods te verlengen voor een periode van maximaal 6 weken.De locatie is Hoofdweg 12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33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3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33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126.3 471235.88</meta:user-defined>
    <meta:user-defined meta:name="DC.title">Gemeente Aalsmeer - beslistermijn omgevingsvergunning verlengd - Hoofdweg 128 in Kudelstaart</meta:user-defined>
    <meta:user-defined meta:name="OVERHEIDop.straatnaam">Hoofdweg</meta:user-defined>
    <meta:user-defined meta:name="OVERHEIDop.woonplaats">Kudelstaart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33</meta:user-defined>
    <meta:user-defined meta:name="OVERHEIDop.GmbID/DC.identifier">gmb-2020-40833</meta:user-defined>
    <meta:user-defined meta:name="OVERHEIDop.versieInformatie"/>
  </office:meta>
</office:document-meta>
</file>