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ibautlaan 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5560</text:p>
            <text:p text:style-name="common-al">Gemeente Amstelveen heeft op 13 februari 2020 besloten om de beslistermijn voor de aanvraag voor een omgevingsvergunning voor het maken van een aanbouw, dakramen in de voorgevel, wijzigen van de kozijnen en het maken van wanddoorbraken te verlengen voor een periode van maximaal 6 weken. De locatie is Wibaut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2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2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2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68.93 479631.07</meta:user-defined>
    <meta:user-defined meta:name="DC.title">Gemeente  Amstelveen - beslistermijn omgevingsvergunning verlengd - Wibautlaan 24 in Amstelveen</meta:user-defined>
    <meta:user-defined meta:name="OVERHEIDop.straatnaam">Wibautlaan</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0825</meta:user-defined>
    <meta:user-defined meta:name="OVERHEIDop.GmbID/DC.identifier">gmb-2020-40825</meta:user-defined>
    <meta:user-defined meta:name="OVERHEIDop.versieInformatie"/>
  </office:meta>
</office:document-meta>
</file>