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ouwen van 27 woningen locatie Corbulo school - Klaproosweg en Narcishof (voorheen Westeindseweg 1B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laproosweg en Narcishof (voorheen Westeindseweg 1B)</text:span>
          </text:p>
            <text:p text:style-name="common-al">Zij hebben deze aanvraag ontvangen op 7 februari 2020. De aanvraag heeft kenmerk Z20-023377 en gaat over het bouwen van 27 woningen (7 tussen-, 2 hoek, 6 beneden en 12 bovenwoningen) op de plek van de voormalige Corbulo schoo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81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1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1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20-023377</meta:user-defined>
    <dc:language>nl</dc:language>
    <meta:user-defined meta:name="OVERHEID.EPSG28992/DC.spatial">93382.002 458986.665</meta:user-defined>
    <meta:user-defined meta:name="DC.title">Gemeente Zoeterwoude - aanvraag omgevingsvergunning - bouwen van 27 woningen locatie Corbulo school - Klaproosweg en Narcishof (voorheen Westeindseweg 1B), Zoeterwoude</meta:user-defined>
    <meta:user-defined meta:name="OVERHEID.PostcodeHuisnummer/OVERHEIDop.postcodeHuisnummer">2381EA 6</meta:user-defined>
    <meta:user-defined meta:name="OVERHEIDop.straatnaam">Westeindseweg</meta:user-defined>
    <meta:user-defined meta:name="OVERHEIDop.woonplaats">Zoeterwoud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15</meta:user-defined>
    <meta:user-defined meta:name="OVERHEIDop.GmbID/DC.identifier">gmb-2020-40815</meta:user-defined>
    <meta:user-defined meta:name="OVERHEIDop.versieInformatie"/>
  </office:meta>
</office:document-meta>
</file>