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Uivergein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88</meta:user-defined>
    <meta:user-defined meta:name="DCTERMS.abstract">het organiseren van de Carnavalsoptocht Uivergein op 22 februari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op.straatnaam">Peper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9</meta:user-defined>
    <meta:user-defined meta:name="OVERHEIDop.GmbID/DC.identifier">gmb-2020-40809</meta:user-defined>
    <meta:user-defined meta:name="OVERHEIDop.versieInformatie"/>
  </office:meta>
</office:document-meta>
</file>