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circus Barani vanaf 2 tot en met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4</meta:user-defined>
    <meta:user-defined meta:name="DCTERMS.abstract">het organiseren van het nationaal circus Barani vanaf 2 tot en met 6 septem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op.straatnaam">Oostsingel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94</meta:user-defined>
    <meta:user-defined meta:name="OVERHEIDop.GmbID/DC.identifier">gmb-2020-40794</meta:user-defined>
    <meta:user-defined meta:name="OVERHEIDop.versieInformatie"/>
  </office:meta>
</office:document-meta>
</file>