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2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plaatsen van een landbouw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2153</meta:user-defined>
    <meta:user-defined meta:name="DCTERMS.abstract">het verplaatsen van een landbouwinrit</meta:user-defined>
    <dc:language>nl</dc:language>
    <meta:user-defined meta:name="OVERHEID.EPSG28992/DC.spatial">121243.77 460012.93</meta:user-defined>
    <meta:user-defined meta:name="OVERHEID.EPSG28992/DC.spatial">121236.713866839 460005.568802339</meta:user-defined>
    <meta:user-defined meta:name="DC.title">Verlenging beslistermijn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93</meta:user-defined>
    <meta:user-defined meta:name="OVERHEIDop.GmbID/DC.identifier">gmb-2020-40793</meta:user-defined>
    <meta:user-defined meta:name="OVERHEIDop.versieInformatie"/>
  </office:meta>
</office:document-meta>
</file>