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deaumarkt op 22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5</meta:user-defined>
    <meta:user-defined meta:name="DCTERMS.abstract">het organiseren van een cadeaumarkt op 22 mei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op.straatnaam">Kerkplein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89</meta:user-defined>
    <meta:user-defined meta:name="OVERHEIDop.GmbID/DC.identifier">gmb-2020-40789</meta:user-defined>
    <meta:user-defined meta:name="OVERHEIDop.versieInformatie"/>
  </office:meta>
</office:document-meta>
</file>