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393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ievitstraat 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paal met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77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7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7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39363</meta:user-defined>
    <meta:user-defined meta:name="DCTERMS.abstract">het plaatsen van een paal met zonnepanelen</meta:user-defined>
    <dc:language>nl</dc:language>
    <meta:user-defined meta:name="OVERHEID.EPSG28992/DC.spatial">120849.05 455985.248</meta:user-defined>
    <meta:user-defined meta:name="OVERHEID.EPSG28992/DC.spatial">121407.925676144 455964.620890647</meta:user-defined>
    <meta:user-defined meta:name="DC.title">Ingekomen aanvraag/melding</meta:user-defined>
    <meta:user-defined meta:name="OVERHEIDop.straatnaam">Kievitstraat</meta:user-defined>
    <meta:user-defined meta:name="OVERHEIDop.straatnaam">Prins Mauritssingel</meta:user-defined>
    <meta:user-defined meta:name="OVERHEIDop.woonplaats">Woerden</meta:user-defined>
    <meta:user-defined meta:name="OVERHEIDop.woonplaats">Woerd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775</meta:user-defined>
    <meta:user-defined meta:name="OVERHEIDop.GmbID/DC.identifier">gmb-2020-40775</meta:user-defined>
    <meta:user-defined meta:name="OVERHEIDop.versieInformatie"/>
  </office:meta>
</office:document-meta>
</file>