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llan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oertoch en wedstrijd op 2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7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1</meta:user-defined>
    <meta:user-defined meta:name="DCTERMS.abstract">het organiseren van een toertoch en wedstrijd op 24 me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op.straatnaam">de Bleek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70</meta:user-defined>
    <meta:user-defined meta:name="OVERHEIDop.GmbID/DC.identifier">gmb-2020-40770</meta:user-defined>
    <meta:user-defined meta:name="OVERHEIDop.versieInformatie"/>
  </office:meta>
</office:document-meta>
</file>