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uropalaan nabij 44 te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zij op 10 december 2019 een anterieure overeenkomst ex artikel 6.24 lid 1 Wro hebben gesloten voor de locatie aan de Europalaan nabij 44 te Pijnacker, kadastraal bekend gemeente Pijnacker, sectie C, nummer 10935.</text:p>
            <text:p text:style-name="common-al">De anterieure overeenkomst is gesloten met de initiatiefnemer en heeft betrekking op de bouw van vier nieuwe woningen.</text:p>
            <text:p text:style-name="common-al">Met het sluiten van deze anterieure overeenkomst heeft de gemeente voldaan aan haar verplichting om de kosten van grondexploitatie te verhalen in de zin van artikel 6.12 Wro. Om de voormelde ontwikkeling van de locatie mogelijk te maken is de gemeente bereid planologische medewerking te verlenen door het in procedure brengen van het Bestemmingsplan “Tuindershof 2019”.</text:p>
            <text:p text:style-name="common-al">Terinzage</text:p>
            <text:p text:style-name="common-al">Met ingang van 10 januari 2020 ligt een zakelijke beschrijving van de anterieure overeenkomst zes weken ter inzage bij de receptie van het gemeentekantoor aan het Oranjeplein 1 in Pijnacker.</text:p>
            <text:p text:style-name="common-al">Informatie</text:p>
            <text:p text:style-name="common-al">Meer informatie is verkrijgbaar bij mevrouw A.M. Visser van de afdeling Ontwikkeling, telefoonnummer 14 015.</text:p>
            <text:p text:style-name="common-al">Tegen de gesloten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echt | Burgerlijk recht</meta:user-defined>
    <dc:language>nl</dc:language>
    <meta:user-defined meta:name="OVERHEID.EPSG28992/DC.spatial">89507 447256</meta:user-defined>
    <meta:user-defined meta:name="DC.title">Anterieure overeenkomst Europalaan nabij 44 te Pijnacker</meta:user-defined>
    <meta:user-defined meta:name="OVERHEID.PostcodeHuisnummer/OVERHEIDop.postcodeHuisnummer">2641RX 44</meta:user-defined>
    <meta:user-defined meta:name="OVERHEIDop.straatnaam">Europalaan</meta:user-defined>
    <meta:user-defined meta:name="OVERHEIDop.woonplaats">Pijnacker</meta:user-defined>
    <meta:user-defined meta:name="DCTERMS.W3CDTF/DCTERMS.available">2020-01-08</meta:user-defined>
    <meta:user-defined meta:name="DCTERMS.W3CDTF/OVERHEIDop.jaargang">2020</meta:user-defined>
    <meta:user-defined meta:name="OVERHEIDop.publicationIssue">4077</meta:user-defined>
    <meta:user-defined meta:name="OVERHEIDop.GmbID/DC.identifier">gmb-2020-4077</meta:user-defined>
    <meta:user-defined meta:name="OVERHEIDop.versieInformatie"/>
  </office:meta>
</office:document-meta>
</file>