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cultureel centrum het Kloos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8</meta:user-defined>
    <meta:user-defined meta:name="DCTERMS.abstract">het exploiteren van cultureel centrum het Klooster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Ingekomen aanvraag/melding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63</meta:user-defined>
    <meta:user-defined meta:name="OVERHEIDop.GmbID/DC.identifier">gmb-2020-40763</meta:user-defined>
    <meta:user-defined meta:name="OVERHEIDop.versieInformatie"/>
  </office:meta>
</office:document-meta>
</file>