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Aalsmeerderweg 37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75804</text:p>
            <text:p text:style-name="common-al">Gemeente Aalsmeer heeft op 12 februari 2020 besloten om de beslistermijn voor de aanvraag voor een omgevingsvergunning voor het slopen van de bestaande aanbouw en het realiseren van een uitbreiding op de begane grond en 1e verdieping aan de achterzijde van de woning te verlengen voor een periode van maximaal 6 weken.De locatie is Aalsmeerderweg 37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739</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39</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39</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5442.5 477519.65</meta:user-defined>
    <meta:user-defined meta:name="DC.title">Gemeente Aalsmeer - beslistermijn omgevingsvergunning verlengd - Aalsmeerderweg 371 in Aalsmeer</meta:user-defined>
    <meta:user-defined meta:name="OVERHEIDop.straatnaam">Aalsmeerderweg</meta:user-defined>
    <meta:user-defined meta:name="OVERHEIDop.woonplaats">Aalsmeer</meta:user-defined>
    <meta:user-defined meta:name="DCTERMS.W3CDTF/DCTERMS.available">2020-02-17</meta:user-defined>
    <meta:user-defined meta:name="DCTERMS.W3CDTF/OVERHEIDop.jaargang">2020</meta:user-defined>
    <meta:user-defined meta:name="OVERHEIDop.publicationIssue">40739</meta:user-defined>
    <meta:user-defined meta:name="OVERHEIDop.GmbID/DC.identifier">gmb-2020-40739</meta:user-defined>
    <meta:user-defined meta:name="OVERHEIDop.versieInformatie"/>
  </office:meta>
</office:document-meta>
</file>