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aanleggen dubbele warmtetransportleiding - Produktieweg, Hans Ecklplein, Molentocht, Stadhouderslaan, Graaf van Bylandtpad, Oude Rijn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een gedeelte van het warmtetransporttracé vanaf de toekomstige warmtehub tegenover </text:span>
            <text:span text:style-name="nadrukvet">Produktieweg 38 over de Produktieweg, Hans Ecklplein, Molentocht, Stadhouderslaan en Graaf van Bylandtpad richting de Oude Rijn</text:span>
          </text:p>
            <text:p text:style-name="common-al">Zij hebben dit besloten op 6 februari 2020. Het besluit heeft kenmerk Z19-020641.</text:p>
            <text:p text:style-name="common-al">De vergunning gaat over het aanleggen van een dubbele warmtetransportleiding (aanvoer en afvoer) als deelproject van het ‘ Project Warmtelevering Leidse Regio’ vanuit de Rotterdamse haven voor een gedeelte van het tracé binnen de gemeentegrenzen van de gemeente Zoeterwoude. Daarbij hoort de volgende activiteit:</text:p>
            <text:list text:style-name="id1-3-2-1-1-4">
              <text:list-item text:style-override="id1-3-2-1-1-4-1">
                <text:number>-</text:number>
                <text:p text:style-name="al">Werk of werkzaamheden uitvoeren. </text:p>
              </text:list-item>
            </text:list>
            <text:p text:style-name="common-al">
            <text:span text:style-name="nadrukcur">
              <text:span text:style-name="nadrukondlijn">Het volgende gedeelte van het tracé maakt onderdeel uit van de vergunning:</text:span>
            </text:span>
          </text:p>
            <text:list text:style-name="id1-3-2-1-1-6">
              <text:list-item text:style-override="id1-3-2-1-1-6-1">
                <text:number>-</text:number>
                <text:p text:style-name="al">vanaf de warmtehub tegenover Produktieweg 38 volgt het tracé de Produktieweg en gaat ter hoogte van Produktieweg 62 linksaf door middel van een HDD-boring onder de twee watergangen door, waarna de aanleg verder gaat door middel van een open ontgraving;</text:p>
              </text:list-item>
              <text:list-item text:style-override="id1-3-2-1-1-6-2">
                <text:number>-</text:number>
                <text:p text:style-name="al">het tracé gaat voor de parkeerplaats Hans Ecklplein langs en volgt de Molentocht en gaat rechtsaf om de Stadhouderslaan te volgen;</text:p>
              </text:list-item>
              <text:list-item text:style-override="id1-3-2-1-1-6-3">
                <text:number>-</text:number>
                <text:p text:style-name="al">ter hoogte van Stadhouderslaan 30 gaat het tracé verder richting Leiderdorp door middel van een HDD-boring en steekt ter hoogte van de Oude Rijn de gemeentegrens met Leiderdorp over. </text:p>
              </text:list-item>
            </text:list>
            <text:p text:style-name="common-al">
            <text:span text:style-name="nadrukcur">
              <text:span text:style-name="nadrukondlijn">Het volgende gedeelte van het tracé was onderdeel van de aanvraag en is tijdens de procedure ingetrokken, waardoor dit gedeelte geen onderdeel is van de vergunning:</text:span>
            </text:span>
          </text:p>
            <text:list text:style-name="id1-3-2-1-1-8">
              <text:list-item text:style-override="id1-3-2-1-1-8-1">
                <text:number>-</text:number>
                <text:p text:style-name="al">de leidingen komen met een horizontaal gestuurde boring (horizontal direction drilling / HDD-boring) uit de richting van de spoorweg aan ter hoogte van de Docter H.P. Heinekenweg bij de kruising Burgemeester Smeetsweg met de Industrieweg en Docter H.P. Heinekenweg;</text:p>
              </text:list-item>
              <text:list-item text:style-override="id1-3-2-1-1-8-2">
                <text:number>-</text:number>
                <text:p text:style-name="al">de HDD-boring van het tracé volgt de Industrieweg tot de Energieweg, vanaf waar de aanleg gedaan wordt door middel van een open ontgraving; </text:p>
              </text:list-item>
              <text:list-item text:style-override="id1-3-2-1-1-8-3">
                <text:number>-</text:number>
                <text:p text:style-name="al">het tracé volgt de Industrieweg tot aan de Produktieweg en gaat linksaf met een tussenstop bij de warmtehub tegenover Produktieweg 38. 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3">
              <text:list-item text:style-override="id1-3-2-1-1-13-1">
                <text:number>-</text:number>
                <text:p text:style-name="al">              uw naam en adres;</text:p>
              </text:list-item>
              <text:list-item text:style-override="id1-3-2-1-1-13-2">
                <text:number>-</text:number>
                <text:p text:style-name="al">     de datum waarop u het indient;</text:p>
              </text:list-item>
              <text:list-item text:style-override="id1-3-2-1-1-13-3">
                <text:number>-</text:number>
                <text:p text:style-name="al">   tegen welke vergunning u bezwaar heeft;</text:p>
              </text:list-item>
              <text:list-item text:style-override="id1-3-2-1-1-13-4">
                <text:number>-</text:number>
                <text:p text:style-name="al">  de reden(en) waarom u bezwaar heeft;</text:p>
              </text:list-item>
              <text:list-item text:style-override="id1-3-2-1-1-13-5">
                <text:number>-</text:number>
                <text:p text:style-name="al">       uw ondertekening. 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 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73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0641</meta:user-defined>
    <dc:language>nl</dc:language>
    <meta:user-defined meta:name="OVERHEID.EPSG28992/DC.spatial">95497.552 461728.15</meta:user-defined>
    <meta:user-defined meta:name="DC.title">Gemeente Zoeterwoude - verlening omgevingsvergunning - aanleggen dubbele warmtetransportleiding - Produktieweg, Hans Ecklplein, Molentocht, Stadhouderslaan, Graaf van Bylandtpad, Oude Rijn, Zoeterwoude</meta:user-defined>
    <meta:user-defined meta:name="OVERHEID.PostcodeHuisnummer/OVERHEIDop.postcodeHuisnummer">2382PB 16</meta:user-defined>
    <meta:user-defined meta:name="OVERHEIDop.straatnaam">Produktieweg</meta:user-defined>
    <meta:user-defined meta:name="OVERHEIDop.woonplaats">Zoeterwou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38</meta:user-defined>
    <meta:user-defined meta:name="OVERHEIDop.GmbID/DC.identifier">gmb-2020-40738</meta:user-defined>
    <meta:user-defined meta:name="OVERHEIDop.versieInformatie"/>
  </office:meta>
</office:document-meta>
</file>