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Eg / De Gaffel / De Ploeg / De Rijf / De Wisboom / De Zeis / De Zich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richten van renovatie- en onderhoudswerkzaamheden</text:p>
            <text:p text:style-name="common-al"/>
            <text:p text:style-name="common-al">Datum ontvangst: 12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73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219.606 415594.809</meta:user-defined>
    <meta:user-defined meta:name="DC.title">Ontvangen aanvraag voor een omgevingsvergunning De Eg / De Gaffel / De Ploeg / De Rijf / De Wisboom / De Zeis / De Zicht te Heesch</meta:user-defined>
    <meta:user-defined meta:name="OVERHEID.PostcodeHuisnummer/OVERHEIDop.postcodeHuisnummer">5384HN 8</meta:user-defined>
    <meta:user-defined meta:name="OVERHEIDop.straatnaam">De Ploeg</meta:user-defined>
    <meta:user-defined meta:name="OVERHEIDop.woonplaats">Heesch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31</meta:user-defined>
    <meta:user-defined meta:name="OVERHEIDop.GmbID/DC.identifier">gmb-2020-40731</meta:user-defined>
    <meta:user-defined meta:name="OVERHEIDop.versieInformatie"/>
  </office:meta>
</office:document-meta>
</file>