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 - ADRES: voor het innemen van een standplaats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de vergunning, verleend op 15 januari 2020 met kenmerk 79977-2019 is gewijzigd.</text:p>
            <text:p text:style-name="common-al">De standplaats op het plein voor de kerk te Dalen wordt ingenomen op de vrijdagen van 13.00-20.00 uur.</text:p>
            <text:p text:style-name="common-al"/>
            <text:p text:style-name="common-al">De voorschriften genoemd in bovenstaande vergunningn blijven van toepassing.</text:p>
            <text:p text:style-name="common-al"/>
            <text:p text:style-name="common-al"> Verleend op 10 februari 2020</text:p>
            <text:p text:style-name="common-al"/>
            <text:p text:style-name="common-al">Kenmerk: 79977-2019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13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728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28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504.6 524213.073</meta:user-defined>
    <meta:user-defined meta:name="DC.title">PLAATS - ADRES: voor het innemen van een standplaats WIJZIGING</meta:user-defined>
    <meta:user-defined meta:name="OVERHEID.PostcodeHuisnummer/OVERHEIDop.postcodeHuisnummer">7751GA 29</meta:user-defined>
    <meta:user-defined meta:name="OVERHEIDop.straatnaam">Hoofdstraat</meta:user-defined>
    <meta:user-defined meta:name="OVERHEIDop.woonplaats">Dal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28</meta:user-defined>
    <meta:user-defined meta:name="OVERHEIDop.GmbID/DC.identifier">gmb-2020-40728</meta:user-defined>
    <meta:user-defined meta:name="OVERHEIDop.versieInformatie"/>
  </office:meta>
</office:document-meta>
</file>