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letten/Hegewei Opeinde de kap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ei/Kletten Opeinde, de de kap van 2 bomen ontvangen: 8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72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gewei/Kletten Opeinde, de kap van 2 bomen ontvangen: 8 februari 2020</meta:user-defined>
    <dc:language>nl</dc:language>
    <meta:user-defined meta:name="OVERHEID.EPSG28992/DC.spatial">200417.29 571326.91</meta:user-defined>
    <meta:user-defined meta:name="DC.title">Gemeente Smallingerland - aanvraag omgevingsvergunning - Kletten/Hegewei Opeinde de kap van 2 bomen</meta:user-defined>
    <meta:user-defined meta:name="OVERHEIDop.straatnaam">De Peinder Mieden</meta:user-defined>
    <meta:user-defined meta:name="OVERHEIDop.woonplaats">Opein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25</meta:user-defined>
    <meta:user-defined meta:name="OVERHEIDop.GmbID/DC.identifier">gmb-2020-40725</meta:user-defined>
    <meta:user-defined meta:name="OVERHEIDop.versieInformatie"/>
  </office:meta>
</office:document-meta>
</file>