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zer Karelplein 32 H te Nijmegen: aanpassen liftsparing stadsschouwburg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2-2020</text:p>
            <text:p text:style-name="common-al">
            <text:span text:style-name="nadrukvet">Omschrijving: </text:span>aanpassen liftsparing stadsschouwburg (Keizer Karelplein 32 H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9.110507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0-12-2019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11B2D96F-D79A-4426-A1B7-771FC670FEDB" xlink:type="simple">http://www.nijmegen.nl/vergunningpagina/?guid=11B2D96F-D79A-4426-A1B7-771FC670FEDB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0719</text:span><text:line-break/><text:date style:data-style-name="dag" text:fixed="true" text:date-value="2020-02-17"/><text:line-break/><text:date style:data-style-name="jaar" text:fixed="true" text:date-value="2020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0719</text:span><text:date style:data-style-name="nicedate" text:fixed="true" text:date-value="2020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7453.07 428335.9</meta:user-defined>
    <meta:user-defined meta:name="DC.title">Keizer Karelplein 32 H te Nijmegen: aanpassen liftsparing stadsschouwburg - omgevingsvergunning - Beslistermijn verlengd</meta:user-defined>
    <meta:user-defined meta:name="OVERHEIDop.straatnaam">van Schaeck Mathonsingel</meta:user-defined>
    <meta:user-defined meta:name="OVERHEIDop.woonplaats">Nijmegen</meta:user-defined>
    <meta:user-defined meta:name="DCTERMS.W3CDTF/DCTERMS.available">2020-02-17</meta:user-defined>
    <meta:user-defined meta:name="DCTERMS.W3CDTF/OVERHEIDop.jaargang">2020</meta:user-defined>
    <meta:user-defined meta:name="OVERHEIDop.publicationIssue">40719</meta:user-defined>
    <meta:user-defined meta:name="OVERHEIDop.GmbID/DC.identifier">gmb-2020-40719</meta:user-defined>
    <meta:user-defined meta:name="OVERHEIDop.versieInformatie"/>
  </office:meta>
</office:document-meta>
</file>